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##################################################</text:p>
      <text:p text:style-name="Standard">#</text:p>
      <text:p text:style-name="Standard"># SEISAN 11.0</text:p>
      <text:p text:style-name="Standard">#</text:p>
      <text:p text:style-name="Standard"># This INFO Has Been Written By N.Dolatabadi</text:p>
      <text:p text:style-name="Standard"># If you were in need, Try to search google (you need more information on unix systems)</text:p>
      <text:p text:style-name="Standard">#</text:p>
      <text:p text:style-name="Standard"># Manual To Install Seisan in Ubuntu 20.04 LTS Focal Fossa</text:p>
      <text:p text:style-name="Standard">#</text:p>
      <text:p text:style-name="Standard">#1# <text:s/><text:tab/>Go to Seisan/COM Directory and change the 16th Line of "SEISAN.bash" to your Seisan.Home.Directory</text:p>
      <text:p text:style-name="Standard">##################################################</text:p>
      <text:p text:style-name="Standard">#2# <text:s/><text:tab/>Go to Seisan/LIB/libgfortran and chose the directory due to your distribution architecture and do the following:</text:p>
      <text:p text:style-name="Standard"><text:tab/><text:tab/> <text:s text:c="5"/>sudo cp libgfortran.so.3 /usr/lib/x86_64-linux-gnu</text:p>
      <text:p text:style-name="Standard">##################################################<text:tab/></text:p>
      <text:p text:style-name="Standard">#3# <text:s/><text:tab/>Add the Following to your bashrc:</text:p>
      <text:p text:style-name="Standard"><text:tab/><text:tab/> <text:s text:c="3"/># Seisan</text:p>
      <text:p text:style-name="Standard"><text:tab/><text:tab/> <text:s text:c="3"/>SEISANHOME=PATH-TO-SEISAN-HOME</text:p>
      <text:p text:style-name="Standard"><text:tab/><text:tab/> <text:s text:c="3"/>source $SEISANHOME/COM/SEISAN.bash</text:p>
      <text:p text:style-name="Standard"><text:tab/><text:tab/> <text:s text:c="3"/>export LD_LIBRARY_PATH=${LD_LIBRARY_PATH}:${SEISANHOME}/LIB</text:p>
      <text:p text:style-name="Standard">##################################################<text:tab/></text:p>
      <text:p text:style-name="Standard">#4#<text:tab/>If you need Nansei for specific usage do the Followings:</text:p>
      <text:p text:style-name="Standard"><text:tab/><text:tab/> <text:s text:c="3"/>first install patchelf</text:p>
      <text:p text:style-name="Standard"><text:tab/><text:tab/> <text:s text:c="3"/>do the followings to your needs and edit if needed</text:p>
      <text:p text:style-name="Standard"><text:tab/><text:tab/> <text:s text:c="3"/>go to Seisan/LIB/nmx</text:p>
      <text:p text:style-name="Standard"><text:tab/><text:tab/> <text:s text:c="3"/>patchelf --replace-needed /home/nima/src/seismo/LIB/nmx/libnmxbase.so PATH-TO-YOURS/LIB/nmx/libnmxbase.so libnmxacq.so</text:p>
      <text:p text:style-name="Standard"><text:tab/><text:tab/> <text:s text:c="3"/>go to Seisan/PRO</text:p>
      <text:p text:style-name="Standard"><text:tab/><text:tab/> <text:s text:c="3"/>patchelf --replace-needed /home/nima/src/seismo/LIB/nmx/libnmxacq.so PATH-TO-YOURS/LIB/nmx/libnmxacq.so y5dump</text:p>
      <text:p text:style-name="Standard"><text:tab/><text:tab/> <text:s text:c="3"/>patchelf --replace-needed /home/nima/src/seismo/LIB/nmx/libnmxbase.so PATH-TO-YOURS/LIB/nmx/libnmxbase.so y5dump</text:p>
      <text:p text:style-name="Standard">##################################################</text:p>
      <text:p text:style-name="Standard">All Don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15T13:13:27.476950385</meta:creation-date>
    <dc:date>2023-11-15T13:15:23.227559899</dc:date>
    <meta:editing-duration>PT1M56S</meta:editing-duration>
    <meta:editing-cycles>2</meta:editing-cycles>
    <meta:generator>LibreOffice/7.3.7.2$Linux_X86_64 LibreOffice_project/30$Build-2</meta:generator>
    <meta:document-statistic meta:table-count="0" meta:image-count="0" meta:object-count="0" meta:page-count="1" meta:paragraph-count="30" meta:word-count="148" meta:character-count="1489" meta:non-whitespace-character-count="1292"/>
  </office:meta>
</office:document-meta>
</file>